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35%"/>
    </style:style>
    <style:style style:name="P2" style:family="paragraph" style:parent-style-name="Standard">
      <style:paragraph-properties fo:margin-top="0cm" fo:margin-bottom="0.282cm" fo:line-height="135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4" style:family="text">
      <style:text-properties fo:color="#6a6a6a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333333" style:font-name="Verdana" fo:font-size="10.5pt" fo:background-color="#ffffff" style:font-name-asian="Verdana1" style:font-size-asian="10.5pt" style:font-name-complex="Verdana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nergylandia to największy Rodzinny Park R</text:span><text:span text:style-name="T3">ozrywki </text:span><text:span text:style-name="T1">w Polsce. Znajduje się w miejscowości Zator, w bliskim sąsiedztwie miasta Oświęcim. Energylandia to około 50 atrakcji mechanicznych, rozłożonych na 26 ha terenu, to miejsce wypoczynku oraz zabawy na co najmniej jeden dzień.</text:span><text:span text:style-name="T2"><text:line-break/><text:line-break/></text:span><text:span text:style-name="T1">Park podzielony jest na 4 strefy:</text:span><text:span text:style-name="T2"><text:line-break/></text:span><text:span text:style-name="T1">- Dziecięcą - w parku to „Bajkolandia” obejmującą atrakcje dla najmłodszych.</text:span><text:span text:style-name="T2"><text:line-break/></text:span><text:span text:style-name="T1">- Familijną - inaczej rodzinną, w której zabawa sprawia radość zarówno dzieciakom jak i starszym.</text:span><text:span text:style-name="T2"><text:line-break/></text:span><text:span text:style-name="T1">- Młodzieżową - gdzie powinni trafić ci, którzy szukają najbardziej ekstremalnych atrakcji.</text:span></text:p>
      <text:p text:style-name="Standard"><text:span text:style-name="T1">-Water Park- z 3 basenami o łącznej powierzchni 1800m2</text:span><text:span text:style-name="T2"><text:line-break/><text:line-break/></text:span><text:span text:style-name="T1">Różnorodność stref gastronomicznych w parku daje klientom spory wybór - od w pełni profesjonalnej kuchni do mniejszych restauracji z tzw. szybkim jedzeniem. Są tu również kawiarnie i lodziarnie dla zwolenników słodkości. </text:span><text:span text:style-name="T2"><text:line-break/><text:line-break/></text:span><text:span text:style-name="T1">W parku codziennie organizowane są liczne pokazy od mappingów 3D po pokazy </text:span><text:span text:style-name="T4">FireShow. </text:span><text:span text:style-name="T2"><text:line-break/></text:span></text:p>
      <text:p text:style-name="Standard"><text:span text:style-name="T1">Park w sezonie 2016 odwiedził 1 000 000 gości z całej Europy. W 2017 roku zostanie otwarty najwyższy i najszybszy Roller Coaster wodny na świecie- Speed Water o wysokości ponad 60m i prędkości około 110 km/h. Dodatkowo park wzbogaci się o nowe wejście i 18 innych atrakcji. </text:span></text:p>
      <text:p text:style-name="Standard"><text:span text:style-name="T3">Cennik :</text:span></text:p>
      <text:p text:style-name="Standard"><text:span text:style-name="T3">Bilet normalny 109 zł</text:span></text:p>
      <text:p text:style-name="Standard"><text:span text:style-name="T3"><text:s/>Bilet do 140 cm 59 zł</text:span></text:p>
      <text:p text:style-name="Standard"><text:span text:style-name="T3">Bilet do 3 roku życia 1 zł </text:span></text:p>
      <text:p text:style-name="P2"/>
      <text:p text:style-name="P2"><text:span text:style-name="T5">KONTAKT:</text:span></text:p>
      <text:p text:style-name="P2"><text:span text:style-name="T5">ENERGYLANDIA</text:span></text:p>
      <text:p text:style-name="P2"><text:span text:style-name="T5">Al. 3 Maja 2; 32 - 640 Zator; Małopolska</text:span></text:p>
      <text:p text:style-name="P2"><text:span text:style-name="T5">tel. +48 33 486-15-00</text:span></text:p>
      <text:p text:style-name="P2"><text:span text:style-name="T5">tel. +48 724 222 000</text:span></text:p>
      <text:p text:style-name="P2"><text:span text:style-name="T5">biuro@energylandia.pl</text:span></text:p>
      <text:p text:style-name="P2"><text:span text:style-name="T5">www.energylandia.pl/</text:span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pl" fo:country="PL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Calibri" fo:font-size="11pt" fo:language="pl" fo:country="PL" fo:font-style="normal" style:text-underline-style="none" fo:font-weight="normal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4" meta:word-count="224" meta:character-count="1434"/>
    <meta:generator>OpenOffice/4.1.1$Win32 OpenOffice.org_project/411m6$Build-9775</meta:generator>
  </office:meta>
</office:document-meta>
</file>