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variant="normal" fo:text-transform="none" fo:color="#373e4d" style:font-name="helvetica" fo:font-size="8.25pt" fo:letter-spacing="normal" fo:font-style="normal" fo:font-weight="normal"/>
    </style:style>
    <style:style style:name="T2" style:family="text">
      <style:text-properties fo:font-variant="normal" fo:text-transform="none" fo:color="#373e4d" style:font-name="helvetic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73e4d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minne Dożynki w Wysokiej</text:p>
      <text:p text:style-name="P1"/>
      <text:p text:style-name="P1">W ostatnią niedzielę sierpnia w Wysokiej obchodzono Dożynki Gminne, które rozpoczęły się od uroczystej Mszy Św. odprawionej przez księdza proboszcza Jana Mędrzaka. </text:p>
      <text:p text:style-name="P1">Po Mszy św. <text:s/>korowód dożynkowy, prowadzony przez orkiestrę OSP z Łętowni pod kierownictwem pana Andrzeja Makucha, udał się na plac przed remizą, gdzie rozpoczęła się dalsza część uroczystości. </text:p>
      <text:p text:style-name="P1">Starostowie dożynek: pani Monika Jaromin i pan Józef Tomczyk wręczyli na ręce Wójta Gminy Jordanów – pana Stanisława Pudo bochen dożynkowego chleba z prośbą, aby podzielił go „sprawiedliwie, by nikomu go nie zabrakło”. Następnie starostowie wspólnie z Wójtem dokonali symbolicznego pokrojenia chleba, którym poczęstowali wszystkich zebranych. Wcześniej wiersz o chlebie wyrecytowała Ania Polak – uczennica Zespołu Szkół w Wysokiej. Z okazji dożynek list gratulacyjny na ręce Wójta Gminy Jordanów przesłał Marszałek Województwa Małopolskiego – pan Marek Sowa. </text:p>
      <text:p text:style-name="P1">W dalszej części uroczystości zostały wręczone odznaki „Za zasługi dla Gminy Jordanów”. W tym roku Kapituła Honorowa pod przewodnictwem pana Adama Kawuli – Przewodniczącego Rady Gminy Jordanów postanowiła odznaczyć: burmistrza węgierskiej gminy Kengyel –Szilarda Nagy, Ryszarda Czaickiego, <text:s/>Alicję Kowalcze, <text:s/>Barbarę Marek, Agatę Czyszczoń, Stanisława Madonia, Krzysztofa Stopę oraz Józefa Tomczyka. </text:p>
      <text:p text:style-name="P1">Wręczone zostały także nagrody w dorocznym konkursie na „Najpiękniejszy ogród przydomowy </text:p>
      <text:p text:style-name="P1">i obejście w gospodarstwie rolnym”. Protokół komisji konkursowej odczytała pani Anna Biedrawa – Kierownik Terenowy Doradztwa Rolniczego, a nagrody wręczył Wójt Gminy Jordanów. <text:s/></text:p>
      <text:p text:style-name="P1">W kategorii „ogród przydomowy” pierwsze miejsce zdobyła Danuta Chowaniec z Łętowni, drugie - Krzysztof Graf z Osielca, a trzecie miejsce zdobył Jan Ufir z Osielca. W kategorii „obejście w gospodarstwie rolnym” pierwsze miejsce przypadło pani Zofii Kozak z Toporzyska, natomiast drugie – pani Marii Plucie.</text:p>
      <text:p text:style-name="P1">Ośpiewanie wieńców dożynkowych przez Koła Gospodyń Wiejskich ze wszystkich miejscowości gminy Jordanów zakończyło oficjalną część dożynek. Podczas części artystycznej zgromadzona publiczność mogła obejrzeć występy uczniów z Zespołu Szkół w Wysokiej, spektakl „Góralskie zaloty” w wykonaniu Zespołu Regionalnego „Zbyrcok” z Juszczyna oraz występ węgierskiego z<text:span text:style-name="T7">espołu </text:span><text:span text:style-name="T4">Őszirózsa Nyugdíjas Klub.</text:span></text:p>
      <text:p text:style-name="P1">O godz. 17:00 rozpoczął się koncert Kamila Kołodziejczyka i zespołu „Zbyrcoki”, przy którym publiczność bawiła się fantastycznie. Po koncercie odbył się festyn dożynkowy przy dźwiękach zespołu „Walor” z Suchej Beskidzkiej, na którym bawiono się do późnych godzin nocnych.</text:p>
      <text:p text:style-name="P1">W Dożynkach Gminnych wzięli udział m.in. pani Joanna Bobowska – posłanka na Sejm RP, <text:soft-page-break/>Wicewojewoda Małopolski – pan Wojciech Szczepanik, Starosta Suski – pan Józef Bałos, Prezes Małopolskiej Izby Rolniczej – pan Ryszard Czaicki, Wójt Gminy Jordanów – pan Stanisław Pudo, Przewdoniczący Rady Gminy – pan Adam Kawula, Sekretarz Gminy Jordanów – pan Rafał Lubaszka, Sekretarz Miasta Jordanów – pan Robert Wodziak, Skarbnik Gminy – pani Agata Czyszczoń, delegacja z Węgier – partnerskiej gminy Kengyel, delegacja partnerskiej gminy Jordanów Śląski z Wójtem panem Henrykiem Kuriatą na czele, radni powiatowi i gminy, koła gospodyń wiejskich, poczty sztandarowe, orkiestra OSP z Łętowni, chór „Vox Altisono” z Osielca, dyrektorzy szkół i przedszkoli, prezesi OSP, sołtysi, a także mieszkańcy Wysokiej i okolic. Gminnym Dożynkom towarzyszyły wystawy: twórczości lokalnej, Ośrodka Doradztwa Rolniczego i Małopolskiej Izby Rolniczej, Zakładu Mleczarskiego z Nowego Targu, cukierni „Pychotka” z Naprawy, a także plac zabaw dla dzieci, liczne zabawy dla dzieci i dorosłych, przejazd bryczką czy też kucykiem.</text:p>
      <text:p text:style-name="P1">Organizatorem dożynek byli: Wójt Gminy Jordanów i Gminny Ośrodek Kultury, Sportu i Promocji w Jordanowie, a współorganizatorami Koło Gospodyń Wiejskich, Ochotnicza Straż Pożarna oraz Zespół Szkół w Wysokiej.</text:p>
      <text:p text:style-name="P1">Patronat medialny objęli: Radio „Alex”, portal sucha24.pl, jordanow.info, Kronika Beskidzka, a </text:p>
      <text:p text:style-name="P1">sponsorami byli: Bank Spółdzielczy w Jordanowie, Kasa Stefczyka – oddział w Rabce, Laboratorium Kosmetyków Naturalnych „Farmona”, Market Budowlany „Mrówka” z Osielca, Szkoła Językowa Sunny School z Jordanowa oraz Producent Kostki Brukowej „Libet”.</text:p>
      <text:p text:style-name="P1">Autorem zdjęć jest Marcin Tomczyk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2T21:34:24.14</meta:creation-date>
    <dc:date>2015-09-04T01:45:33.19</dc:date>
    <meta:editing-duration>PT06H32M05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2" meta:paragraph-count="15" meta:word-count="594" meta:character-count="4253"/>
  </office:meta>
</office:document-meta>
</file>